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 fo:text-indent="-0.0395in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T18" style:parent-style-name="DefaultParagraphFont" style:family="text">
      <style:text-properties style:language-asian="cs" style:country-asian="CZ" style:language-complex="ar" style:country-complex="SA"/>
    </style:style>
    <style:style style:name="T19" style:parent-style-name="DefaultParagraphFont" style:family="text">
      <style:text-properties style:language-asian="cs" style:country-asian="CZ" style:language-complex="ar" style:country-complex="SA"/>
    </style:style>
    <style:style style:name="T20" style:parent-style-name="DefaultParagraphFont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alizační dokumentace</text:p>
      <text:p text:style-name="Standard"/>
      <text:p text:style-name="P2"><text:s/>Podzemní úložný prostor P.U.P. SKLÍPEK</text:p>
      <text:p text:style-name="P3"/>
      <text:list text:style-name="LFO1" text:continue-numbering="true">
        <text:list-item>
          <text:p text:style-name="P4">Modul bude na konkrétní stanoviště dovezen jako jeden celek.</text:p>
        </text:list-item>
        <text:list-item>
          <text:p text:style-name="P5">Před samotným uložením modulu je potřeba připravit výkop.<text:s/>Výkop je nutno zajistit proti spadu zeminy.</text:p>
        </text:list-item>
        <text:list-item>
          <text:p text:style-name="P6">Výkop musí být zabezpečen proti pádu do něj.</text:p>
        </text:list-item>
        <text:list-item>
          <text:p text:style-name="P7">Na dno připraveného výkopu vylejeme monolitickou železobetonovou základovou desku o půdorysných rozměrech 2500 x 2500 mm a tloušťku 180mm. Základová deska bude vyztužena kari sítěmi o průměru 8/150/150 u obou povrchů.</text:p>
        </text:list-item>
        <text:list-item>
          <text:p text:style-name="P8">Vnitřní prostor P.U.P. Bude před betonáží stěn vnější obálky rozepřen pomocí dřevěných vzpěr. U všech budou umístěny dva podélné dřevěné nosníky 80/80 mm, které budou lícovat povrch stěn po celé jejich délce. Umístění nosníků bude provedeno ve výšce 50 mm a 1100 mm. Tyto nosníky budou rozepřeny pomocí horizontálních dřevěných rozpěr 80/80 mm, umístěných zhruba ve štvrtinách délek nosníků a rozepřeny k protější stěně (nosníku). Teprve poté je možno vybetonovat stěny obálky. Z důvodu dynamických zatížení při zasypávání je proto nutné strop rovnoměrně podepřít pomocí 4 ks stojek a jednoho roznášejícího dřevěného nosníku ve vrcholu klenby. Maximální přípusná výška zásypu sklepa je stanovena na 400 mm (lokálně 500<text:s/>mm ve vrcholu klenby). Po skončení zasypání mohou být tyto vzpěry odstraněny.</text:p>
        </text:list-item>
        <text:list-item>
          <text:p text:style-name="P9">Betonáž všech stěn musí probíhat současně rychlostí betonáže max 1,1m/h výšky, ať nedochází k nerovnoměrnému přitěžování plastových stěn. Tloušťka betonových stěn je stanovena na min 150 mm. Stěny budou vyztuženy svislou vázanou armovací výztuží průměr 8 á 150 mm u vnitřního povrchu stěny, rozdělovací výztuž průměr 8 á 150 mm. U vnějšího povrchu stěny budou použita kari síta průměr 8/150/150. Všechny rohy budou vyztuženy armovací<text:s/>výztuží ve tvaru „L“ průměr 8 á 150 mm dl. 700/700 mm u obou povrchů, přivázáno k výztuží stěn. Pro stěny bude v základové desce připravena startovací výztuž ve tvaru U dl. 300 mm. Zadní stěna ŽB obálky bude v délce 800 mm ve středové části betonována až<text:s/>do výšky 2000 mm. Odstojkování a odstranění vzpěr vnitřního prostoru může být provedeno až po dostatečném zatvrdnutí betonové směsi – min 10 dní. Plastový skelet se může mírně deformovat vlivem zatížení a teplotními výkyvy.</text:p>
        </text:list-item>
        <text:list-item>
          <text:p text:style-name="P10">Beton musí odpovídat normám ČSN<text:s/>EN 206+A1. Před betonáží se podklad smočí vodou tak, aby na dně nezůstali kaluže. Klimatické podmínky betonáže: Min teplota +5 st C , maximální teplota do 25 st C.</text:p>
        </text:list-item>
      </text:list>
      <text:p text:style-name="Standard">Stavbu budou provádět osoby s příslušnou odborností a zkušeností, bude respektován zákon 350/2012 Sb. Vedení stavby bude prováděno v souladu s ustanovením stavebního zákona.</text:p>
      <text:list text:style-name="LFO1" text:continue-numbering="true">
        <text:list-item>
          <text:p text:style-name="P11">Stavba, jednotlivé konstrukce budou realizovány podle realizační dokumentace.</text:p>
        </text:list-item>
        <text:list-item>
          <text:p text:style-name="P12">Pro konkrétní provedení konstrukce je nutné provést revizi a ověření, zda reálné základové podmínky na staveništi odpovídají předpokládaným (hladina spodní vody, třída zeminy, vzdálenost od okolních objektů).</text:p>
        </text:list-item>
        <text:list-item>
          <text:p text:style-name="P13">Ukládka kozervativně počítá se zeminou třídy F8 a není počítáno s působením spodní vody.</text:p>
        </text:list-item>
        <text:list-item>
          <text:p text:style-name="P14">Úprava betonové části PUP.Vnitřní část je možná opatřit betonovou stěrko s armovacím drátem.</text:p>
        </text:list-item>
        <text:list-item>
          <text:p text:style-name="P15">Závěrečné zemní práce jsou možné až po úplném uzrání betonu. Vrchní část modulu opatříme nopovou folií. Zeminu není možné udusávat zhutňovacími stroji!</text:p>
        </text:list-item>
        <text:list-item>
          <text:p text:style-name="P16">Hotový modul není pochozí a ani pojízdný. <text:s/></text:p>
        </text:list-item>
        <text:list-item>
          <text:p text:style-name="P17">Plastový sklep PUP není k instalaci v místech výskytu spodní vody. Statiku produktu zajišťuje obetonování produktu ze všech stran, nikoliv konstrukce produktu samotná. Zároveň se nedoporučuje instalace produktů k obetonování v blízkosti vytékajících vodních zdrojů, které by mohly lokálně nahrazovat spodní vodu v podloží.</text:p>
        </text:list-item>
      </text:list>
      <text:p text:style-name="Standard"/>
      <text:p text:style-name="Standard"/>
      <text:p text:style-name="Standard"/>
      <text:soft-page-break/>
      <text:p text:style-name="Standard"><text:span text:style-name="T18"><draw:frame draw:z-index="251658240" draw:style-name="a0" draw:name="obrázky1" text:anchor-type="paragraph" svg:x="0in" svg:y="0in" svg:width="6.62992in" svg:height="4.76811in" style:rel-width="scale" style:rel-height="scale"><draw:image xlink:href="" xlink:type="simple" xlink:show="embed" xlink:actuate="onLoad"/><svg:desc/></draw:frame></text:span></text:p>
      <text:p text:style-name="Standard"/>
      <text:p text:style-name="Standard"><text:span text:style-name="T19"><draw:frame draw:z-index="2" draw:style-name="a1" draw:name="obrázky3" text:anchor-type="paragraph" svg:x="0.05197in" svg:y="2.0752in" svg:width="6.57087in" svg:height="5.00709in" style:rel-width="scale" style:rel-height="scale"><draw:image xlink:href="" xlink:type="simple" xlink:show="embed" xlink:actuate="onLoad"/><svg:desc/></draw:frame></text:span></text:p>
      <text:p text:style-name="Standard"/>
      <text:soft-page-break/>
      <text:p text:style-name="Standard"><text:span text:style-name="T20"><draw:frame draw:z-index="251659264" draw:style-name="a2" draw:name="obrázky2" text:anchor-type="paragraph" svg:x="0.01024in" svg:y="0.0252in" svg:width="6.69291in" svg:height="7.93386in" style:rel-width="scale" style:rel-height="scale"><draw:image xlink:href="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ela Červenková</meta:initial-creator>
    <dc:creator>Kuba</dc:creator>
    <meta:creation-date>2020-02-21T11:25:00Z</meta:creation-date>
    <dc:date>2021-02-16T09:29:00Z</dc:date>
    <meta:template xlink:href="Normal" xlink:type="simple"/>
    <meta:editing-cycles>6</meta:editing-cycles>
    <meta:editing-duration>PT29940S</meta:editing-duration>
    <meta:document-statistic meta:page-count="3" meta:paragraph-count="7" meta:word-count="517" meta:character-count="3563" meta:row-count="25" meta:non-whitespace-character-count="3053"/>
  </office:meta>
</office:document-meta>
</file>