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 fo:text-indent="-0.0395in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T10" style:parent-style-name="DefaultParagraphFont" style:family="text">
      <style:text-properties style:letter-kerning="false"/>
    </style:style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</office:automatic-styles>
  <office:body>
    <office:text text:use-soft-page-breaks="true">
      <text:p text:style-name="P1">Realizační dokumentace</text:p>
      <text:p text:style-name="Standard"/>
      <text:p text:style-name="P2"><text:s/>Podzemní úložný prostor PUP Jmbo</text:p>
      <text:p text:style-name="P3"/>
      <text:list text:style-name="LFO1" text:continue-numbering="true">
        <text:list-item>
          <text:p text:style-name="P4">Modul bude na konkrétní stanoviště dovezen jako jeden celek.</text:p>
        </text:list-item>
        <text:list-item>
          <text:p text:style-name="P5">Před samotným uložením modulu je potřeba připravit výkop. Výkop je<text:s/>nutno zajistit proti spadu zeminy.</text:p>
        </text:list-item>
        <text:list-item>
          <text:p text:style-name="P6">Výkop musí být zabezpečen proti pádu do něj.</text:p>
        </text:list-item>
        <text:list-item>
          <text:p text:style-name="P7">Na dno připraveného výkopu vylejeme monolitickou železobetonovou základovou desku o půdorysných rozměrech 3500 x 2500 mm a tloušťku 200mm. Základová deska bude vyztužena kari sítěmi o průměru 8/150/150 u obou povrchů.</text:p>
        </text:list-item>
        <text:list-item>
          <text:p text:style-name="P8">Vnitřní prostor P.U.P. Bude před betonáží stěn vnější obálky rozepřen pomocí dřevěných vzpěr. U všech stěn budou ve třetinách délek umístěny dva dřevěné sloupky 80/80 mm, které budou lícovat povrch stěn, od podlahy<text:s/>až ke stropu. Tyto sloupky budou rozepřeny pomocí horizontálních dřevěných rozpěr 80/80 mm, také umístěny zhruba ve třetinách délky sloupků a rozepřeny k protější straně (sloupku). Strop bude rovnoměrně rozepřen pomocí 4 ks stojek a dvou roznášecích dřevěných nosníků (směr nosníků řešen kolmo na vnější výztuhy stropu!).</text:p>
        </text:list-item>
        <text:list-item>
          <text:p text:style-name="P9">Betonáž všech stěn musí probíhat současně rychlostí betonáže max. 0,2m/h výšky, ať nedochází k nerovnoměrnému přitěžování plastových stěn. Tloušťka betonových stěn je stanovena na min 200 mm. Stěny budou vyztuženy svislou vázanou armovací výztuží průměr 10 á 200 mm u vnitřního povrchu stěny, rozdělovací výztuž průměr 8 á 30mm. U vnějšího povrchu stěny budou použita kari síta průměr 8/150/150. Všechny rohy budou vyztuženy armovací výztuží ve<text:s/>tvaru „L“ průměr 8 á 150 mm dl. 700/700 mm u vnějšího povrchu stěny a smyčkami průměr 10 á 200 mm u vnitřního povrchu stěn – přivázáno k výztuží stěn a stropní desky! Stropní deska bude vyztužena u spodního povrchu jako obousměrně vyztužená průměr 10 á 200<text:s/>mm. U horního povrchu budou použity kari síta průměr 8/150/150. Plastový skelet se může mírně deformovat vlivem zatížení a teplotními výkyvy.<text:s/><text:span text:style-name="T10">Rozpěry, armovací výztuže, rozdělovací výztuže a kari sítě nejsou součástí plastového sklepa.</text:span></text:p>
        </text:list-item>
        <text:list-item>
          <text:p text:style-name="P11">Beton musí odpovídat normám ČSN EN 206+A1. Před betonáží se podklad smočí vodou tak, aby na dně nezůstali kaluže.<text:s/>Klimatické podmínky betonáže: Min teplota +5 st C , maximální teplota do 25 st C.</text:p>
        </text:list-item>
        <text:list-item>
          <text:p text:style-name="P12">Odstojkování a odstranění vzpěr vnitřního prostoru může být provedeno až po dostatečném zatvrdnutí betonové směsi – min 20 dní!</text:p>
        </text:list-item>
        <text:list-item>
          <text:p text:style-name="P13">Stavbu budou provádět osoby s příslušnou odborností a zkušeností, bude respektován zákon 350/2012 Sb. Vedení stavby bude prováděno v souladu s ustanovením stavebního zákona.</text:p>
        </text:list-item>
        <text:list-item>
          <text:p text:style-name="P14">Stavba, jednotlivé konstrukce budou realizovány podle realizační dokumentace.</text:p>
        </text:list-item>
        <text:list-item>
          <text:p text:style-name="P15">Pro konkrétní provedení konstrukce je nutné provést revizi a ověření, zda reálné základové podmínky na staveništi odpovídají předpokládaným (hladina spodní vody, třída zeminy, vzdálenost od okolních objektů).</text:p>
        </text:list-item>
        <text:list-item>
          <text:p text:style-name="P16">Ukládka konzervativně počítá se zeminou třídy F8 a není počítáno s působením spodní vody.</text:p>
        </text:list-item>
        <text:list-item>
          <text:p text:style-name="P17">Úprava<text:s/>betonové části PUP. Vnitřní část je možná opatřit betonovou stěrko s armovacím drátem nebo kari sítí.</text:p>
        </text:list-item>
        <text:list-item>
          <text:p text:style-name="P18">Závěrečné zemní práce jsou možné až po úplném uzrání betonu. Vrchní část modulu opatříme nopovou folií a zasypeme zeminou. Vchodová část musí zůstat na povrchem min 5 cm. Zeminu není možné udusávat zhutňovacími stroji!</text:p>
        </text:list-item>
        <text:list-item>
          <text:p text:style-name="P19">Hotový modul je pouze pochozí! <text:s/></text:p>
        </text:list-item>
        <text:list-item>
          <text:p text:style-name="P20">Plastový sklep PUP není k instalaci v místech výskytu spodní vody. Statiku produktu zajišťuje obetonování produktu ze všech stran, nikoliv konstrukce produktu samotná. Zároveň se nedoporučuje instalace produktů k obetonování v blízkosti vytékajících vodních zdrojů, které by mohly lokálně nahrazovat spodní vodu v podloží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aela Červenková</meta:initial-creator>
    <dc:creator>Kuba</dc:creator>
    <meta:creation-date>2020-02-21T11:25:00Z</meta:creation-date>
    <dc:date>2021-11-15T08:42:00Z</dc:date>
    <meta:template xlink:href="Normal" xlink:type="simple"/>
    <meta:editing-cycles>8</meta:editing-cycles>
    <meta:editing-duration>PT10560S</meta:editing-duration>
    <meta:document-statistic meta:page-count="1" meta:paragraph-count="7" meta:word-count="510" meta:character-count="3513" meta:row-count="25" meta:non-whitespace-character-count="3010"/>
  </office:meta>
</office:document-meta>
</file>